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text-properties fo:font-size="13pt" style:font-size-asian="13pt" style:font-size-complex="13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fo:font-size="16pt" fo:font-weight="bold" style:font-size-asian="16pt" style:font-weight-asian="bold" style:font-size-complex="16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normal" style:font-size-asian="14pt" style:font-weight-asian="normal" style:font-size-complex="14pt" style:font-weight-complex="normal"/>
    </style:style>
    <style:style style:name="P9" style:family="paragraph" style:parent-style-name="Standard">
      <style:text-properties fo:font-size="14pt" fo:font-weight="bold" style:font-size-asian="14pt" style:font-weight-asian="bold" style:font-size-complex="14pt" style:font-weight-complex="bold"/>
    </style:style>
    <style:style style:name="P10" style:family="paragraph" style:parent-style-name="Standard">
      <style:text-properties fo:font-size="15pt" fo:font-weight="normal" style:font-size-asian="15pt" style:font-weight-asian="normal" style:font-size-complex="15pt" style:font-weight-complex="normal"/>
    </style:style>
    <style:style style:name="P11" style:family="paragraph" style:parent-style-name="Standard">
      <style:text-properties fo:font-size="10.5pt" fo:font-weight="bold" style:font-size-asian="10.5pt" style:font-weight-asian="bold" style:font-size-complex="10.5pt" style:font-weight-complex="bold"/>
    </style:style>
    <style:style style:name="P12" style:family="paragraph" style:parent-style-name="Standard">
      <style:text-properties fo:font-size="14pt" style:font-size-asian="14pt" style:font-size-complex="14pt"/>
    </style:style>
    <style:style style:name="P13" style:family="paragraph" style:parent-style-name="Standard" style:list-style-name="L1">
      <style:paragraph-properties fo:margin-left="-0.026cm" fo:margin-right="0cm" fo:text-indent="-0.635cm" style:auto-text-indent="false">
        <style:tab-stops/>
      </style:paragraph-properties>
      <style:text-properties fo:font-size="13pt" style:font-size-asian="13pt" style:font-size-complex="13pt"/>
    </style:style>
    <style:style style:name="T1" style:family="text">
      <style:text-properties fo:font-weight="normal" style:font-weight-asian="normal" style:font-weight-complex="normal"/>
    </style:style>
    <style:style style:name="T2" style:family="text">
      <style:text-properties fo:font-size="15pt" style:font-size-asian="15pt" style:font-size-complex="15pt"/>
    </style:style>
    <style:style style:name="T3" style:family="text">
      <style:text-properties fo:font-size="15pt" fo:font-weight="bold" style:font-size-asian="15pt" style:font-weight-asian="bold" style:font-size-complex="15pt" style:font-weight-complex="bold"/>
    </style:style>
    <style:style style:name="T4" style:family="text">
      <style:text-properties fo:font-size="18pt" style:font-size-asian="18pt" style:font-size-complex="18pt"/>
    </style:style>
    <style:style style:name="T5" style:family="text">
      <style:text-properties fo:font-size="9pt" fo:font-weight="normal" style:font-size-asian="9pt" style:font-weight-asian="normal" style:font-size-complex="9pt"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4">Was ist Eltern-Kind-Turnen<text:tab/><text:tab/><text:tab/><text:tab/><text:tab/> <text:s text:c="4"/></text:span><text:span text:style-name="T5">01/2017</text:span></text:p>
      <text:p text:style-name="P6"><text:tab/><text:tab/><text:tab/><text:tab/><text:tab/><text:tab/></text:p>
      <text:p text:style-name="P11"/>
      <text:p text:style-name="P7">Liebe Eltern,</text:p>
      <text:p text:style-name="P7">unsere Kinder-Turnstunde ist in IV. Teilen aufgebaut, weil feste, immer wiederkehrende Rituale die Stundendurchführung vereinfachen und Kindern helfen sich besser orientieren zu können.<text:tab/></text:p>
      <text:p text:style-name="P4"><text:tab/><text:tab/><text:tab/><text:tab/><text:tab/></text:p>
      <text:p text:style-name="P1"/>
      <text:list xml:id="list34476250" text:style-name="L1">
        <text:list-header>
          <text:p text:style-name="P13"><text:span text:style-name="T3">I. Teil: <text:s text:c="6"/>Musikalisches Begrüßung:</text:span> <text:s text:c="6"/><text:tab/><text:tab/><text:tab/>(ca. 5-10 min)</text:p>
        </text:list-header>
      </text:list>
      <text:p text:style-name="P7">Unsere Turnstunde fängt mit Musik an, d.h. wir hören, singen und bewegen uns nach einfachen Lieder, dies hat einen großen Einfluss auf die kindliche Entwicklung. Das Gruppengefühl wird gefördert, die Sprache wird angeregt, das Gedächtnis geschult und die Koordinations- und Konzentrationsfähigkeit wird gefördert. </text:p>
      <text:p text:style-name="P2"/>
      <text:p text:style-name="P5"><text:span text:style-name="T2">II. Teil: <text:s text:c="4"/>Gemeinsam üben </text:span><text:s/><text:tab/><text:tab/><text:tab/><text:tab/><text:tab/><text:span text:style-name="T1">(ca. 10-15 min)</text:span></text:p>
      <text:p text:style-name="P8">Hier werden wir gemeinsam mit verschiedenen Materialien Übungen ausführen. </text:p>
      <text:p text:style-name="P8">Spiele mit Seilen , Bällen, Sandsäckchen, Gymnastikreifen, usw. </text:p>
      <text:p text:style-name="P3"><text:s/></text:p>
      <text:p text:style-name="P5"><text:span text:style-name="T2">III.Teil: <text:s text:c="3"/>Selbständig handeln </text:span><text:s/><text:tab/><text:tab/><text:tab/><text:tab/><text:tab/><text:span text:style-name="T1">(ca. 20-30 min)</text:span></text:p>
      <text:p text:style-name="P9"><text:span text:style-name="T1">In diesem Teil wird den Kinder und Eltern die Möglichkeit gegeben sich nach Lust und Laune auszutoben. Vor Beginn der Stunde werden immer verschiedene Stationen aufgebaut und im III. Teil erklärt und ausprobiert</text:span><text:span text:style-name="T1">. </text:span></text:p>
      <text:p text:style-name="P9"><text:span text:style-name="T1">Hier können die Kinder selbst entscheiden </text:span>WAS <text:span text:style-name="T1">und</text:span> WIE<text:span text:style-name="T1"> sie es machen möchten. </text:span></text:p>
      <text:p text:style-name="P8">Eltern unterstützen den Bewegungsdrang in dem sie aufpassen und Hilfestellung geben. Mann sollte akzeptieren, wenn das Kind die ganze Zeit nur eine Übung macht und sonst nichts anderes. Das ist normal. Kinder brauchen Wiederholungen um etwas zu verstehen und zu begreifen! In der nächste Turnstunde kommt vielleicht eine neue Übung dran. <text:s/></text:p>
      <text:p text:style-name="P3"/>
      <text:p text:style-name="P5"><text:span text:style-name="T2">IV. Teil: <text:s text:c="4"/>Abschluss<text:tab/></text:span><text:tab/><text:tab/><text:tab/><text:tab/><text:tab/><text:tab/><text:span text:style-name="T1">(ca. 10-15min)</text:span></text:p>
      <text:p text:style-name="P8">Wir räumen gemeinsam auf, spielen ein kurzes Spiel und singen unser Abschlusslied. <text:s/></text:p>
      <text:p text:style-name="P10"/>
      <text:p text:style-name="P10"/>
      <text:p text:style-name="P7">Bitte, zwingen sie Ihre Kinder nie zu irgendeiner Übung. Kinder sind Entdecker und </text:p>
      <text:p text:style-name="P7">werden von alleine Lust bekommen, dies und das auszuprobieren. </text:p>
      <text:p text:style-name="P7">Eines früher und das andere später. Bei Kinder zählt der Spaß an der Sache und </text:p>
      <text:p text:style-name="P7">nicht die Qualität der Bewegung. </text:p>
      <text:p text:style-name="P4"><text:s/><text:tab/></text:p>
      <text:p text:style-name="P7"/>
      <text:p text:style-name="P7">Viel Spaß <text:tab/><text:tab/><text:tab/><text:tab/><text:tab/><text:tab/><text:tab/></text:p>
      <text:p text:style-name="P7"><text:tab/><text:tab/><text:tab/><text:tab/><text:tab/><text:tab/><text:tab/><text:tab/>Anna Klinge</text:p>
      <text:p text:style-name="P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0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na Klinge</meta:initial-creator>
    <meta:creation-date>2010-10-29T22:30:52.57</meta:creation-date>
    <dc:date>2017-01-03T14:30:14.94</dc:date>
    <dc:creator>Anna Klinge</dc:creator>
    <meta:editing-duration>PT5H59M1S</meta:editing-duration>
    <meta:editing-cycles>14</meta:editing-cycles>
    <meta:generator>OpenOffice.org/3.3$Win32 OpenOffice.org_project/330m20$Build-9567</meta:generator>
    <meta:printed-by>Anna Klinge</meta:printed-by>
    <meta:print-date>2013-02-01T19:19:35.71</meta:print-date>
    <meta:document-statistic meta:table-count="0" meta:image-count="0" meta:object-count="0" meta:page-count="1" meta:paragraph-count="24" meta:word-count="269" meta:character-count="1927"/>
  </office:meta>
</office:document-meta>
</file>